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Mereveldseweg t.h.v. Marsdijk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16-04-2015</text:span></text:p>
            <text:p text:style-name="common-al">Activiteit: het aanleggen van inritten i.v.m onderhoud en toegang tot het spoor </text:p>
            <text:p text:style-name="common-al">WABO: OV 2015055</text:p>
            <text:p text:style-name="common-al">Datum ontvangst aanvraag: 13-04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32773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73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73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Mereveldseweg t.h.v. Marsdijk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773</meta:user-defined>
    <meta:user-defined meta:name="OVERHEIDop.GmbID/DC.identifier">gmb-2015-32773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unnik</meta:user-defined>
    <meta:user-defined meta:name="OVERHEIDop.straatnaam">Mereveldseweg</meta:user-defined>
    <meta:user-defined meta:name="OVERHEID.PostcodeHuisnummer/OVERHEIDop.postcodeHuisnummer">3981AN 111</meta:user-defined>
    <meta:user-defined meta:name="OVERHEIDop.woonplaats">Bunnik</meta:user-defined>
    <meta:user-defined meta:name="OVERHEIDop.straatnaam">Provincialeweg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39028 451899</meta:user-defined>
    <meta:user-defined meta:name="OVERHEID.EPSG28992/DC.spatial">140380 452866</meta:user-defined>
    <meta:user-defined meta:name="OVERHEIDop.versieInformatie"/>
  </office:meta>
</office:document-meta>
</file>