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Metropool Open Air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2 maart 2015, voor een evenementenvergunning voor vier concerten in het Openluchttheater, deel ik u het volgende mee. Ten aanzien van uw aanvraag is advies ingewonnen bij de politie en de brandweer.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bovenstaande concerten op vrijdag 8 mei 2015 van 19:30 tot 0.00 uur (Golden Earring) en op zaterdag 9 mei 2015 van 19:30 tot 0.00 uur (Common Linnets) en op donderdag 27 augustus 2015 van 19:30 tot 0.00 uur (Racoon) en op vrijdag 28 augustus 2015 van 19:30 tot 0.00 uur (BlØf) in het Openluchttheater aan de Hertmerweg te Hertme. Deze vergunning geldt voor de activiteiten zoals opgenomen in de aanvraag, die geacht moet worden deel van deze vergunning uit te maken. De aanvraag en het calamiteitenplan zijn tevens als bijlage bij deze vergunning gevoegd. (Bijlage I + 2). Tevens is het op deze concerten toegespitste advies van de brandweer toegevoegd aan deze vergunning en de daarin genoemde voorwaarden maken integraal onderdeel uit van deze vergunning. (Bijlage 3).</text:p>
            <text:p text:style-name="tussenkopcur">
            <text:span text:style-name="nadrukvet">Contactpersonen tijdens het evenement:</text:span>
          </text:p>
            <text:p text:style-name="tussenkopcur">
            <text:span text:style-name="nadrukvet">De heer H. Kemna</text:span>
            <text:span text:style-name="nadrukvet"/>
          </text:p>
            <text:p text:style-name="tussenkopcur">
            <text:span text:style-name="nadrukvet">De heer G. de </text:span>
            <text:span text:style-name="nadrukvet">Jong</text:span>
            <text:span text:style-name="nadrukvet">h</text:span>
            <text:span text:style-name="nadrukvet"/>
          </text:p>
            <text:p text:style-name="tussenkopcur">
            <text:span text:style-name="nadrukvet">De heer M. </text:span>
            <text:span text:style-name="nadrukvet">Toenink</text:span>
            <text:span text:style-name="nadrukvet"/>
          </text:p>
            <text:p text:style-name="tussenkopcur">
            <text:span text:style-name="nadrukvet">Aan deze vergunning zijn de volgende voorwaarden verbonden:</text:span>
          </text:p>
            <text:list text:style-name="id1-3-2-1-1-8">
              <text:list-item text:style-override="id1-3-2-1-1-8-1">
                <text:number>1.</text:number>
                <text:p text:style-name="al">Voor het gebruik van het terrein is toestemming van de eigenaar vereist; de vergunninghouder is er voor verantwoordelijk dat de terreinen na afloop van de activiteiten schoon en in originele staat worden opgeleverd. </text:p>
              </text:list-item>
              <text:list-item text:style-override="id1-3-2-1-1-8-2">
                <text:number>2.</text:number>
                <text:p text:style-name="al">
                <text:span text:style-name="nadrukvet">Op alle avonden</text:span>
                <text:span text:style-name="nadrukvet"> dienen er </text:span>
                <text:span text:style-name="nadrukvet">4 </text:span>
                <text:span text:style-name="nadrukvet">gecertificeerde beveiligers ingezet te worden</text:span>
                <text:span text:style-name="nadrukvet"/>(dit is alleen akkoord als het beveiligingsbedrijf dat qua veiligheid van zijn medewerkers voldoende vindt). De beveiligers kunnen niet belast zijn met EHBO-werkzaamheden;</text:p>
              </text:list-item>
              <text:list-item text:style-override="id1-3-2-1-1-8-3">
                <text:number>3.</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8-4">
                <text:number>4.</text:number>
                <text:p text:style-name="al">De vergunninghouder is verplicht de schade die hij door het gebruik van de vergunning aan de gemeente en/of aan derden toebrengt te vergoeden.</text:p>
              </text:list-item>
              <text:list-item text:style-override="id1-3-2-1-1-8-5">
                <text:number>5.</text:number>
                <text:p text:style-name="al">De vergunninghouder vrijwaart de gemeente van alle mogelijke aanspraken van derden, welke het gevolg zijn van het gebruiken van de vergunning.</text:p>
              </text:list-item>
              <text:list-item text:style-override="id1-3-2-1-1-8-6">
                <text:number>6.</text:number>
                <text:p text:style-name="al">Er dienen voldoende maatregelen te worden genomen tot het verlenen van eerste hulp bij ongevallen tijdens de verschillende activiteiten.</text:p>
              </text:list-item>
              <text:list-item text:style-override="id1-3-2-1-1-8-7">
                <text:number>7.</text:number>
                <text:p text:style-name="al">Het evenemententerrein dient voorzien te zijn van (nood) verlichting (om veilig vluchten mogelijk te maken);</text:p>
              </text:list-item>
              <text:list-item text:style-override="id1-3-2-1-1-8-8">
                <text:number>8.</text:number>
                <text:p text:style-name="al">Bij het podium, het aggregaat en de techniek dienen voldoende kleine blusmiddelen aanwezig te zijn;</text:p>
              </text:list-item>
              <text:list-item text:style-override="id1-3-2-1-1-8-9">
                <text:number>9.</text:number>
                <text:p text:style-name="al">Het aggregaat dient afgeschermd te zijn voor onbevoegden;</text:p>
              </text:list-item>
              <text:list-item text:style-override="id1-3-2-1-1-8-10">
                <text:number>10.</text:number>
                <text:p text:style-name="al">Alle wegen moeten minimaal een vrije doorgang hebben van 4 meter breed en 4 meter hoog. Dit geldt voor alle straten die in gebruik worden genomen tijdens het evenement. Alle hoofduitrukroutes dienen altijd vrij te zijn van vaste obstakels. De bereikbaarheid van gebouwen mag niet in het geding komen.</text:p>
              </text:list-item>
              <text:list-item text:style-override="id1-3-2-1-1-8-11">
                <text:number>11.</text:number>
                <text:p text:style-name="al">De organisatie dient erop toe te zien dat bluswatervoorzieningen, zoals ondergrondse en bovengrondse brandkranen, vrij en bereikbaar blijven.</text:p>
              </text:list-item>
              <text:list-item text:style-override="id1-3-2-1-1-8-12">
                <text:number>12.</text:number>
                <text:p text:style-name="al">Alle in het belang van de openbare orde en veiligheid door ambtenaren van politie, de productgroep beheer openbare ruimte van de gemeente Borne en de door of namens de commandant van de brandweer te geven aanwijzingen en/of bevelen dienen stipt en onverwijld te worden opgevolgd.</text:p>
              </text:list-item>
            </text:list>
            <text:p text:style-name="tussenkopcur">
            <text:span text:style-name="nadrukvet">EHBO</text:span>
          </text:p>
            <text:p text:style-name="common-al">1.Er dient een aparte EHBO post te worden ingericht. De EHBO’ers moeten als zodanig te herkennen zijn en de post moet voldoen aan de voorwaarden gesteld in uw calamiteitenplan (op blz. 5)</text:p>
            <text:p text:style-name="tussenkopcur">
            <text:span text:style-name="nadrukvet">
              <text:span text:style-name="nadrukcur">Eindtijden </text:span>
            </text:span>
          </text:p>
            <text:list text:style-name="id1-3-2-1-1-12">
              <text:list-item text:style-override="id1-3-2-1-1-12-1">
                <text:number>1.</text:number>
                <text:p text:style-name="al">Het is op alle avonden niet toegestaan na 0.00 uur nog op enigerlei wijze muziek ten gehore te brengen.</text:p>
              </text:list-item>
              <text:list-item text:style-override="id1-3-2-1-1-12-2">
                <text:number>2.</text:number>
                <text:p text:style-name="al">De tap dient uiterlijk om 0.00 uur te worden gesloten. </text:p>
              </text:list-item>
              <text:list-item text:style-override="id1-3-2-1-1-12-3">
                <text:number>3.</text:number>
                <text:p text:style-name="al">Uiterlijk om 01.00 uur dient het terrein te zijn gesloten en voor het publiek en te zijn ontruimd.</text:p>
              </text:list-item>
            </text:list>
            <text:p text:style-name="tussenkopcur">
            <text:span text:style-name="nadrukvet">Capaciteit</text:span>
          </text:p>
            <text:p text:style-name="common-al">1.Er mogen gelijktijdig maximaal 2200 personen aanwezig zijn in het Openluchttheater Hertme.</text:p>
            <text:p text:style-name="tussenkopcur">
            <text:span text:style-name="nadrukvet">Inzet verkeersregelaars</text:span>
          </text:p>
            <text:p text:style-name="common-al">1.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Voorschriften geluid</text:span>
            <text:span text:style-name="nadrukvet"> met ontheffing</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text:p>
            <text:p text:style-name="common-al">Aan u wordt op grond van artikel 4:6 tweede lid van de APV ontheffing verleend om gedurende bovengenoemde activiteiten en de daaraan gekoppelde data en tijden de volgende geluidsniveaus te gebruiken: </text:p>
            <text:p text:style-name="common-al">1.Het is overdag en ’s avonds toegestaan om onversterkte en versterkte muziek ten gehore te brengen. Hierbij gelden de volgende geluidsnormen. Wat betreft de periode ’s avonds van 19.00 tot 00.00 uur geldt het volgende: het gemiddeld geluidsniveau (invallend geluid Li in dB(A) gemeten op 1,5 meter op de gevelhoogte tijdens muziekgeluid) mag maximaal 75 dB(A) zijn; het piekgeluidsniveau (invallend geluid La, max in dB(A) gemeten op 1,5 meter op de gevelhoogte tijdens muziekgeluid) mag maximaal 85 dB(A) zijn.</text:p>
            <text:p text:style-name="common-al">De leges voor het in behandeling nemen van deze vergunning bedragen, op grond van de legesverordening, € 77,70. Een factuur ontvangt u separaat.</text:p>
            <text:p text:style-name="common-al">Deze vergunning wordt gepubliceerd op www.overheid.nl met een korte verwijzing daarnaar in de rubriek gemeentenieuws va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resp. het college van burgemeester en wethouders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3277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7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7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Metropool Open Ai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71</meta:user-defined>
    <meta:user-defined meta:name="OVERHEIDop.GmbID/DC.identifier">gmb-2015-32771</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4-16</meta:user-defined>
    <meta:user-defined meta:name="OVERHEID.EPSG28992/DC.spatial">248452 480006</meta:user-defined>
    <meta:user-defined meta:name="OVERHEIDop.versieInformatie"/>
  </office:meta>
</office:document-meta>
</file>