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vergunning voor filmopnamen op Marken</text:p>
      <text:section text:name="zakelijke-mededeling_id1-3-2" text:style-name="zakelijke-mededeling">
        <text:section text:name="zakelijke-mededeling-tekst_id1-3-2-1" text:style-name="zakelijke-mededeling-tekst">
          <text:section text:name="tekst_id1-3-2-1-1" text:style-name="tekst">
            <text:p text:style-name="common-al">(De vergunning is verzonden op 15 april 2015).</text:p>
            <text:p text:style-name="common-al"/>
            <text:p text:style-name="common-al">Op 15 april 2015 heeft de burgemeester besloten om op grond van artikel 2:9b van de Algemene Plaatselijke Verordening Waterland een vergunning voor filmopnamen te verlenen aan:</text:p>
            <text:list text:style-name="id1-3-2-1-1-4">
              <text:list-item text:style-override="id1-3-2-1-1-4-1">
                <text:number>1.</text:number>
                <text:p text:style-name="al">P.V. Pictures, Sumatralaan 45 ES-2  in Hilversum voor het Maken van filmopnamen in de haven van Marken op maandag 20 april, dinsdag 21 april en woensdag 22 april 2015 en het gebruiken van een aantal parkeervakken t.b.v. materiaalwagens op de parkeerplaats buiten het dorp en de parkeerplaats bij de KNRM tijdens de opnamen.</text:p>
              </text:list-item>
            </text:list>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www.loket.rechtspraak.nl/bestuursrecht" xlink:type="simple">www.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277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filmopnamen op Ma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70</meta:user-defined>
    <meta:user-defined meta:name="OVERHEIDop.GmbID/DC.identifier">gmb-2015-32770</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6AS 16</meta:user-defined>
    <meta:user-defined meta:name="OVERHEIDop.woonplaats">Marken</meta:user-defined>
    <meta:user-defined meta:name="OVERHEIDop.straatnaam">Buurterstraat</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4-16</meta:user-defined>
    <meta:user-defined meta:name="OVERHEID.EPSG28992/DC.spatial">135792 496824</meta:user-defined>
    <meta:user-defined meta:name="OVERHEIDop.versieInformatie"/>
  </office:meta>
</office:document-meta>
</file>