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osseveldseweg 1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sseveldseweg 12-b</text:p>
            <text:p text:style-name="common-al">Voor: bouwen veldschuur, datum besluit 8-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7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osseveldseweg 1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3277</meta:user-defined>
    <meta:user-defined meta:name="OVERHEIDop.GmbID/DC.identifier">gmb-2015-327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073 442821</meta:user-defined>
    <meta:user-defined meta:name="OVERHEIDop.versieInformatie"/>
  </office:meta>
</office:document-meta>
</file>