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rn 48, 1614 LV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48, 1614 LV Lutjebroek</text:p>
            <text:p text:style-name="common-al">Voor: het slopen van een schuur met asbest</text:p>
            <text:p text:style-name="common-al">Datum verzonden: 9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76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48, 1614 LV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67</meta:user-defined>
    <meta:user-defined meta:name="OVERHEIDop.GmbID/DC.identifier">gmb-2015-3276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utj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945 523474</meta:user-defined>
    <meta:user-defined meta:name="OVERHEIDop.versieInformatie"/>
  </office:meta>
</office:document-meta>
</file>