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</text:p>
            <text:p text:style-name="common-al">Locatie: Middenweg 76, 1746 EB in Dirkshorn</text:p>
            <text:p text:style-name="common-al">Kenmerk: O-15-0156</text:p>
            <text:p text:style-name="last-al">Ingekomen: 13 april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276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2</meta:user-defined>
    <meta:user-defined meta:name="OVERHEIDop.GmbID/DC.identifier">gmb-2015-327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EB 76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522 529880</meta:user-defined>
    <meta:user-defined meta:name="OVERHEIDop.versieInformatie"/>
  </office:meta>
</office:document-meta>
</file>