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het bouwen van 4 half vrijstaande woningen: Buitenplaats Wijnbergen, De Ketting (sectie P, perceelnr. 40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, De Ketting (sectie P, perceelnr. 402)</text:p>
            <text:p text:style-name="common-al">Omschrijving:		het bouwen van 4 half vrijstaande woningen</text:p>
            <text:p text:style-name="common-al">Dossiernummer:	20140653</text:p>
            <text:p text:style-name="common-al">Datum indiening:	2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t bouwen van 4 half vrijstaande woningen: Buitenplaats Wijnbergen, De Ketting (sectie P, perceelnr. 40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6</meta:user-defined>
    <meta:user-defined meta:name="OVERHEIDop.GmbID/DC.identifier">gmb-2015-327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 50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285 440601</meta:user-defined>
    <meta:user-defined meta:name="OVERHEIDop.versieInformatie"/>
  </office:meta>
</office:document-meta>
</file>