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Locatie: Rietzangerstraat 23, 1742 JD in Schagen</text:p>
            <text:p text:style-name="common-al">Kenmerk: O-15-0155</text:p>
            <text:p text:style-name="last-al">Ingekomen: 13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275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9</meta:user-defined>
    <meta:user-defined meta:name="OVERHEIDop.GmbID/DC.identifier">gmb-2015-3275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JD 23</meta:user-defined>
    <meta:user-defined meta:name="OVERHEIDop.woonplaats">Schagen</meta:user-defined>
    <meta:user-defined meta:name="OVERHEIDop.straatnaam">Rietzanger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088 533148</meta:user-defined>
    <meta:user-defined meta:name="OVERHEIDop.versieInformatie"/>
  </office:meta>
</office:document-meta>
</file>