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dakpannen</text:p>
            <text:p text:style-name="common-al">Locatie: Dorpsstraat 66, 1749 AH in Warmenhuizen</text:p>
            <text:p text:style-name="common-al">Kenmerk: O-15-0154</text:p>
            <text:p text:style-name="last-al">Ingekomen: 8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32756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56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756</meta:user-defined>
    <meta:user-defined meta:name="OVERHEIDop.GmbID/DC.identifier">gmb-2015-32756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9AH 66</meta:user-defined>
    <meta:user-defined meta:name="OVERHEIDop.woonplaats">Warmenhuizen</meta:user-defined>
    <meta:user-defined meta:name="OVERHEIDop.straatnaam">Dorp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1203 526588</meta:user-defined>
    <meta:user-defined meta:name="OVERHEIDop.versieInformatie"/>
  </office:meta>
</office:document-meta>
</file>