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text:p>
            <text:p text:style-name="common-al">Locatie: Sperwerhof 113, 1742 ED in Schagen</text:p>
            <text:p text:style-name="common-al">Kenmerk: O-15-0135</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275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5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5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55</meta:user-defined>
    <meta:user-defined meta:name="OVERHEIDop.GmbID/DC.identifier">gmb-2015-327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ED 113</meta:user-defined>
    <meta:user-defined meta:name="OVERHEIDop.woonplaats">Schagen</meta:user-defined>
    <meta:user-defined meta:name="OVERHEIDop.straatnaam">Sperwer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664 533415</meta:user-defined>
    <meta:user-defined meta:name="OVERHEIDop.versieInformatie"/>
  </office:meta>
</office:document-meta>
</file>