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20: voor het bouwen van een ligboxenstal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januari 2015. Verleend op 14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5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0: voor het bouwen van een ligboxenstal 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4</meta:user-defined>
    <meta:user-defined meta:name="OVERHEIDop.GmbID/DC.identifier">gmb-2015-327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G 20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902 534813</meta:user-defined>
    <meta:user-defined meta:name="OVERHEIDop.versieInformatie"/>
  </office:meta>
</office:document-meta>
</file>