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diende aanvraag evenementenvergunning voor het organiseren van activiteiten voor de viering van Koningsdag op 25 april 2015 - Dorpsplein 11 in Leimuiden - A2015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februari 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3275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5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5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activiteiten voor de viering van Koningsdag op 25 april 2015 - Dorpsplein 11 in Leimuiden - A201500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2750</meta:user-defined>
    <meta:user-defined meta:name="OVERHEIDop.GmbID/DC.identifier">gmb-2015-32750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op.referentienummer">A20150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51BC</meta:user-defined>
    <meta:user-defined meta:name="OVERHEIDop.woonplaats">Leimuiden</meta:user-defined>
    <meta:user-defined meta:name="OVERHEIDop.straatnaam">Dorpsplein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6247 470964</meta:user-defined>
    <meta:user-defined meta:name="OVERHEIDop.versieInformatie"/>
  </office:meta>
</office:document-meta>
</file>