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onhuis: Oude Doetinchemseweg, kavel 2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Doetinchemseweg, kavel 239</text:p>
            <text:p text:style-name="common-al">Omschrijving:		bouwen van een woonhuis</text:p>
            <text:p text:style-name="common-al">Dossiernummer:	20140724</text:p>
            <text:p text:style-name="common-al">Datum indiening:	30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7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Oude Doetinchemseweg, kavel 2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75</meta:user-defined>
    <meta:user-defined meta:name="OVERHEIDop.GmbID/DC.identifier">gmb-2015-327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60 441063</meta:user-defined>
    <meta:user-defined meta:name="OVERHEIDop.versieInformatie"/>
  </office:meta>
</office:document-meta>
</file>