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Zesstedenweg 128, 1613 KC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esstedenweg 128, 1613 KC  Grootebroek</text:p>
            <text:p text:style-name="common-al">Voor: het verwijderen van asbesthoudende dakplaten en gedeelte schuur</text:p>
            <text:p text:style-name="last-al">Datum verzonden: 10 april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2748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4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4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Zesstedenweg 128, 1613 KC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48</meta:user-defined>
    <meta:user-defined meta:name="OVERHEIDop.GmbID/DC.identifier">gmb-2015-3274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C 128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039 523359</meta:user-defined>
    <meta:user-defined meta:name="OVERHEIDop.versieInformatie"/>
  </office:meta>
</office:document-meta>
</file>