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9 woningen: Mgr. Hendriksenstraat/Nieuwe Kerkweg ong. in Nieuw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Mgr. Hendriksenstraat/Nieuwe Kerkweg ong.</text:p>
            <text:p text:style-name="common-al">Omschrijving:		bouwen van 9 woningen</text:p>
            <text:p text:style-name="common-al">Dossiernummer:	20140862</text:p>
            <text:p text:style-name="common-al">Datum indiening:	29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274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4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4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9 woningen: Mgr. Hendriksenstraat/Nieuwe Kerkweg ong. in Nieuw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3274</meta:user-defined>
    <meta:user-defined meta:name="OVERHEIDop.GmbID/DC.identifier">gmb-2015-327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HN 2</meta:user-defined>
    <meta:user-defined meta:name="OVERHEIDop.woonplaats">Wehl</meta:user-defined>
    <meta:user-defined meta:name="OVERHEIDop.straatnaam">Monseigneur Hendriksen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08938 442460</meta:user-defined>
    <meta:user-defined meta:name="OVERHEIDop.versieInformatie"/>
  </office:meta>
</office:document-meta>
</file>