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diende aanvraag evenementenvergunning voor het organiseren van een feest en het plaatsen van een podium tijdens Koningsdag (27 april 2015) - Bateweg 78 in Woubrugge - A20150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februari 2015</text:p>
            <text:p text:style-name="common-al"/>
            <text:p text:style-name="last-al">De aanvraag ligt van donderdag t/m woensdag (7 dagen) na verschijnen van deze publicatie ter inzage in het gemeentehuis. Gedurende deze termijn kunnen belanghebbenden hun zienswijze mondeling of schriftelijk naar voren br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
                      Nr. 32738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3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3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envergunning voor het organiseren van een feest en het plaatsen van een podium tijdens Koningsdag (27 april 2015) - Bateweg 78 in Woubrugge - A201500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2738</meta:user-defined>
    <meta:user-defined meta:name="OVERHEIDop.GmbID/DC.identifier">gmb-2015-32738</meta:user-defined>
    <meta:user-defined meta:name="OVERHEID.Gemeente/DC.creator">Kaag en Braassem</meta:user-defined>
    <meta:user-defined meta:name="OVERHEID.TaxonomieBeleidsagenda/OVERHEID.category">Bestuur | Gemeenten</meta:user-defined>
    <meta:user-defined meta:name="OVERHEID.TaxonomieBeleidsagenda/OVERHEID.category">Cultuur en recreatie | Recreatie</meta:user-defined>
    <meta:user-defined meta:name="OVERHEIDop.referentienummer">A20150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81AN 78</meta:user-defined>
    <meta:user-defined meta:name="OVERHEIDop.woonplaats">Woubrugge</meta:user-defined>
    <meta:user-defined meta:name="OVERHEIDop.straatnaam">Bateweg</meta:user-defined>
    <meta:user-defined meta:name="OVERHEID.Gemeente/OVERHEID.authority">Kaag en Braassem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EPSG28992/DC.spatial">103431 465025</meta:user-defined>
    <meta:user-defined meta:name="OVERHEIDop.versieInformatie"/>
  </office:meta>
</office:document-meta>
</file>