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evenementenvergunning Haarlem e.o. (start- en finishlocatie: Kennemer Sportcenter IJsbaanlaan)</text:p>
      <text:section text:name="zakelijke-mededeling_id1-3-2" text:style-name="zakelijke-mededeling">
        <text:section text:name="zakelijke-mededeling-tekst_id1-3-2-1" text:style-name="zakelijke-mededeling-tekst">
          <text:section text:name="tekst_id1-3-2-1-1" text:style-name="tekst">
            <text:p text:style-name="common-al">2015-01820, Wandel4daagse Haarlem op 14 t/m 17 mei 2015, verzonden 14 april 2015</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32736</text:span><text:line-break/><text:date style:data-style-name="dag" text:fixed="true" text:date-value="2015-04-17"/><text:line-break/><text:date style:data-style-name="jaar" text:fixed="true" text:date-value="2015-04-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736</text:span><text:date style:data-style-name="nicedate" text:fixed="true" text:date-value="201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736</text:span><text:date style:data-style-name="nicedate" text:fixed="true" text:date-value="2015-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evenementenvergunning Haarlem e.o. (start- en finishlocatie: Kennemer Sportcenter IJsbaanla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7</meta:user-defined>
    <meta:user-defined meta:name="OVERHEIDop.publicationIssue">32736</meta:user-defined>
    <meta:user-defined meta:name="OVERHEIDop.GmbID/DC.identifier">gmb-2015-32736</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4AV 2</meta:user-defined>
    <meta:user-defined meta:name="OVERHEIDop.woonplaats">Haarlem</meta:user-defined>
    <meta:user-defined meta:name="OVERHEIDop.straatnaam">IJsbaanlaa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267 490491</meta:user-defined>
    <meta:user-defined meta:name="OVERHEIDop.versieInformatie"/>
  </office:meta>
</office:document-meta>
</file>