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otstraat 165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K | Pootstraat 165 I | verwijderen asbest | 02-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3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otstraat 165 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35</meta:user-defined>
    <meta:user-defined meta:name="OVERHEIDop.GmbID/DC.identifier">gmb-2015-327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K 165</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03 446717</meta:user-defined>
    <meta:user-defined meta:name="OVERHEIDop.versieInformatie"/>
  </office:meta>
</office:document-meta>
</file>