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zen van grondwater Rossinilaa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Besluit lozen buiten inrichtingen en Activiteitenbesluit worden maatwerkvoorschriften opgelegd voor: </text:p>
            <text:p text:style-name="common-al"/>
            <text:p text:style-name="common-al">Maatwerkvoorschriften voor het lozen van grondwater aan de Rossinilaan, Grieglaan, Lehmanlaan en Offenbachlaan te Vlissingen</text:p>
            <text:p text:style-name="common-al"/>
            <text:p text:style-name="common-al">De maatwerkvoorschriften bepalen dat het lozen op riool toegestaan is, indien het lozen geen nadelige gevolgen heeft voor de doelmatige werking van de voorzieningen voor het beheer van afvalwater.</text:p>
            <text:p text:style-name="common-al">De beschikking en de bijbehorende stukken liggen met ingang 22 april 2015 gedurende zes weken ter inzage in het gemeentehuis te Vlissingen. De beschikking met bijbehorende tekeningen kunnen ná een telefonische afspraak met dhr. W. Huige van de Afdeling Publiekszaken (tel. 0118-487339) worden ingezie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3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zen van grondwater Rossinilaan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33</meta:user-defined>
    <meta:user-defined meta:name="OVERHEIDop.GmbID/DC.identifier">gmb-2015-32733</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Rossinilaan</meta:user-defined>
    <meta:user-defined meta:name="OVERHEIDop.woonplaats">Vlissingen</meta:user-defined>
    <meta:user-defined meta:name="OVERHEIDop.straatnaam">Rossinilaan</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27130 387691</meta:user-defined>
    <meta:user-defined meta:name="OVERHEID.EPSG28992/DC.spatial">27130 387691</meta:user-defined>
    <meta:user-defined meta:name="OVERHEIDop.versieInformatie"/>
  </office:meta>
</office:document-meta>
</file>