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uitgebreide omgevingsvergunning Nieuwe Akkers 18 te Paterswolde; brandveilig gebruik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 Akkers 18 te Paterswolde</text:p>
            <text:p text:style-name="common-al">
            <text:span text:style-name="nadrukvet">Omschrijving</text:span>: brandveilig gebruik van een gebouw</text:p>
            <text:p text:style-name="common-al">
            <text:span text:style-name="nadrukvet">Verzonden</text:span>: 14 april 2015</text:p>
            <text:p text:style-name="common-al">
            <text:span text:style-name="nadrukvet">Kenmerk</text:span>: WABO-20150060</text:p>
            <text:p text:style-name="last-al">
            <text:span text:style-name="nadrukvet">
              <text:span text:style-name="nadrukcur">Beroep:</text:span>
            </text:span>
            <text:span text:style-name="nadrukcur"> De besluiten liggen met ingang van de eerste vrijdag na publicatie ter inzage op het gemeentehuis. U kunt tot 6 weken na de datum van ter inzage legging van het besluit beroep aantekenen. U kunt uw beroepschrift richten aan de Rechtbank Noord-Nederland, afdeling bestuursrecht, Postbus 150, 9700 AD Groningen. U kunt tevens een voorlopige voorziening (schorsing) vragen aan de voorzieningenrechter op hetzelfde adres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272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2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2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uitgebreide omgevingsvergunning Nieuwe Akkers 18 te Paterswolde; brandveilig gebruik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24</meta:user-defined>
    <meta:user-defined meta:name="OVERHEIDop.GmbID/DC.identifier">gmb-2015-3272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GC 18</meta:user-defined>
    <meta:user-defined meta:name="OVERHEIDop.woonplaats">Paterswolde</meta:user-defined>
    <meta:user-defined meta:name="OVERHEIDop.straatnaam">Nieuwe akkers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14</meta:user-defined>
    <meta:user-defined meta:name="OVERHEID.EPSG28992/DC.spatial">233735 573995</meta:user-defined>
    <meta:user-defined meta:name="OVERHEIDop.versieInformatie"/>
  </office:meta>
</office:document-meta>
</file>