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lbert Hahnweg nabij nr. 2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5 is deze omgevingsvergunning bekend gemaakt aan de aanvrager van de vergunning:</text:p>
            <text:p text:style-name="common-al">Albert Hahnweg nabij nr. 227 Lochem, het kappen van een eikenboom, nr. 2015-00523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272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2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2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lbert Hahnweg nabij nr. 2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2721</meta:user-defined>
    <meta:user-defined meta:name="OVERHEIDop.GmbID/DC.identifier">gmb-2015-3272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P 227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993 463289</meta:user-defined>
    <meta:user-defined meta:name="OVERHEIDop.versieInformatie"/>
  </office:meta>
</office:document-meta>
</file>