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Concept besluit (uitgebreide procedure) omgevingsvergunning: Brandveilig gebruik - Prinses Marijkelaan 2, Voorschoten</text:p>
      <text:section text:name="zakelijke-mededeling_id1-3-2" text:style-name="zakelijke-mededeling">
        <text:section text:name="zakelijke-mededeling-tekst_id1-3-2-1" text:style-name="zakelijke-mededeling-tekst">
          <text:section text:name="tekst_id1-3-2-1-1" text:style-name="tekst">
            <text:p text:style-name="common-al">Z-21134-VS</text:p>
            <text:p text:style-name="tussenkopcur">
            <text:span text:style-name="nadrukvet">Inzag</text:span>
            <text:span text:style-name="nadrukvet">e</text:span>
          </text:p>
            <text:p text:style-name="common-al">U kunt het ontwerpbesluit inzien tot en met 26-05-2015. Het Klant Contact Centrum in het gemeentehuis aan de Leidseweg 25 in Voorschoten is daarvoor geopend op maandag tot en met vrijdag van 8.30-12.30 uur en bovendien op donderdagavond van 18.00-20.00 uur.</text:p>
            <text:p text:style-name="tussenkopcur">
            <text:span text:style-name="nadrukvet">Zienswijz</text:span>
            <text:span text:style-name="nadrukvet">e</text:span>
          </text:p>
            <text:p text:style-name="common-al">Tijdens de terinzagelegging tot en met  kunt schriftelijk een zienswijze geven aan het college van burgemeester en wethouders (Postbus 393, 2250 AJ  Voorschoten). Voor het mondeling geven van een zienswijze kunt u uiterlijk een week voor het einde van de termijn telefonisch een afspraak maken (telefoonnummer  14071). </text:p>
            <text:p text:style-name="last-al">Het indienen van een zienswijze is in beginsel een voorwaarde om later beroep in te kunnen stellen tegen het besluit dat na de terinzagelegging wordt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71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Concept besluit (uitgebreide procedure) omgevingsvergunning: Brandveilig gebruik - Prinses Marijkelaan 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11</meta:user-defined>
    <meta:user-defined meta:name="OVERHEIDop.GmbID/DC.identifier">gmb-2015-32711</meta:user-defined>
    <meta:user-defined meta:name="OVERHEID.Gemeente/DC.creator">Voorschoten</meta:user-defined>
    <meta:user-defined meta:name="OVERHEID.TaxonomieBeleidsagenda/OVERHEID.category">Recht | Bestuursrecht</meta:user-defined>
    <meta:user-defined meta:name="OVERHEIDop.referentienummer">Z-2113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HH 3</meta:user-defined>
    <meta:user-defined meta:name="OVERHEIDop.woonplaats">Voorschoten</meta:user-defined>
    <meta:user-defined meta:name="OVERHEIDop.straatnaam">Prinses Marijke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400 460412</meta:user-defined>
    <meta:user-defined meta:name="OVERHEIDop.versieInformatie"/>
  </office:meta>
</office:document-meta>
</file>