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ingetrokken aanvraag: Delft | Klein Delfgauw 5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C | Klein Delfgauw 57 | verbouwen oude boerderij tot leefbaar huis | monumenten gemeentelijke verordening | 10-04-2015</text:span>
          </text:p>
            <text:p text:style-name="common-al">
            <text:span text:style-name="nadrukvet">Ingetrokken | </text:span>De aanvrager heeft de aanvraag voor een omgevingsvergunning ingetrokken.</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www.omgevingsloket.nl</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2703</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703</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703</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ingetrokken aanvraag: Delft | Klein Delfgauw 5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703</meta:user-defined>
    <meta:user-defined meta:name="OVERHEIDop.GmbID/DC.identifier">gmb-2015-3270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6LC 57</meta:user-defined>
    <meta:user-defined meta:name="OVERHEIDop.woonplaats">Delft</meta:user-defined>
    <meta:user-defined meta:name="OVERHEIDop.straatnaam">Klein Delfgauw</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6490 448322</meta:user-defined>
    <meta:user-defined meta:name="OVERHEIDop.versieInformatie"/>
  </office:meta>
</office:document-meta>
</file>