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Voorschoten – verlengen beslistermijn aanvraag omgevingsvergunning: het plaatsen van gevelreclame – Voorstraat 57 te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-22341-VS</text:p>
            <text:p text:style-name="tussenkopcur">Beslistermijn</text:p>
            <text:p text:style-name="common-al">De beslistermijn is met zes weken is verlengd tot en met 14 juli 2015.</text:p>
            <text:p text:style-name="tussenkopcur">Geen bezwaar of beroep</text:p>
            <text:p text:style-name="common-al">Het verlengen van de beslistermijn is een voorbereidingsbeslissing in de zin van artikel 6.3 van de Algemene wet bestuursrecht. Daarom kunt u geen bezwaar maken of beroep instel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oorschoten.</text:p>
            </table:table-cell>
            <table:table-cell office:value-type="string" table:style-name="header.C">
              <text:p text:style-name="headerright"><text:span text:style-name="nr">
                      Nr. 32701</text:span><text:line-break/><text:date style:data-style-name="dag" text:fixed="true" text:date-value="2015-04-16"/><text:line-break/><text:date style:data-style-name="jaar" text:fixed="true" text:date-value="2015-04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2701</text:span><text:date style:data-style-name="nicedate" text:fixed="true" text:date-value="201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2701</text:span><text:date style:data-style-name="nicedate" text:fixed="true" text:date-value="201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Voorschoten – verlengen beslistermijn aanvraag omgevingsvergunning: het plaatsen van gevelreclame – Voorstraat 57 te Voor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16</meta:user-defined>
    <meta:user-defined meta:name="OVERHEIDop.publicationIssue">32701</meta:user-defined>
    <meta:user-defined meta:name="OVERHEIDop.GmbID/DC.identifier">gmb-2015-32701</meta:user-defined>
    <meta:user-defined meta:name="OVERHEID.Gemeente/DC.creator">Voorschoten</meta:user-defined>
    <meta:user-defined meta:name="OVERHEID.TaxonomieBeleidsagenda/OVERHEID.category">Recht | Bestuursrech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251BM 57</meta:user-defined>
    <meta:user-defined meta:name="OVERHEIDop.woonplaats">Voorschoten</meta:user-defined>
    <meta:user-defined meta:name="OVERHEIDop.straatnaam">Voorstraat</meta:user-defined>
    <meta:user-defined meta:name="OVERHEID.Gemeente/OVERHEID.authority">Voorschoten</meta:user-defined>
    <meta:user-defined meta:name="OVERHEIDgvop.Informatietype/DC.type">Beschikkingen | afhandeling</meta:user-defined>
    <meta:user-defined meta:name="OVERHEID.Gemeente/DCTERMS.publisher">Voorschoten</meta:user-defined>
    <meta:user-defined meta:name="OVERHEID.EPSG28992/DC.spatial">90401 459870</meta:user-defined>
    <meta:user-defined meta:name="OVERHEIDop.versieInformatie"/>
  </office:meta>
</office:document-meta>
</file>