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mpsenseweg ter hoogte van nr.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4 de volgende aanvraag voor een omgevingsvergunning hebben ontvangen:</text:p>
            <text:p text:style-name="common-al">Ampsenseweg ter hoogte van nr. 9 Lochem, het tijdelijk afwijken van een bestemmingsplan ten behoeve van een evenement, nr. 2014-02591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psenseweg ter hoogte van nr.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27</meta:user-defined>
    <meta:user-defined meta:name="OVERHEIDop.GmbID/DC.identifier">gmb-2015-3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A 9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100 465638</meta:user-defined>
    <meta:user-defined meta:name="OVERHEIDop.versieInformatie"/>
  </office:meta>
</office:document-meta>
</file>