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Martinus Nijhoff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S | Martinus Nijhofflaan | nieuwbouw ‘Traverse’ | bouw | nieuwe beslisdatum: 15-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9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9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9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Martinus Nijhoff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97</meta:user-defined>
    <meta:user-defined meta:name="OVERHEIDop.GmbID/DC.identifier">gmb-2015-326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S 32</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32 445917</meta:user-defined>
    <meta:user-defined meta:name="OVERHEIDop.versieInformatie"/>
  </office:meta>
</office:document-meta>
</file>