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ivierpad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B | Rivierpad 10 | plaatsen aanbouw aan voor- en zijkant | bouw, strijdig gebruik gronden/bouwwerken met RO | nieuwe beslisdatum: 1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9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ivier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94</meta:user-defined>
    <meta:user-defined meta:name="OVERHEIDop.GmbID/DC.identifier">gmb-2015-326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B</meta:user-defined>
    <meta:user-defined meta:name="OVERHEIDop.woonplaats">Delft</meta:user-defined>
    <meta:user-defined meta:name="OVERHEIDop.straatnaam">Rivier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70 447125</meta:user-defined>
    <meta:user-defined meta:name="OVERHEIDop.versieInformatie"/>
  </office:meta>
</office:document-meta>
</file>