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Ruys de Beerenbrouckplein t/o nr.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R | Ruys de Beerenbrouckplein t/o nr. 15 | kappen 3 bomen (SSD497) | kap | nieuwe beslisdatum: 19-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9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9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Ruys de Beerenbrouckplein t/o nr.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92</meta:user-defined>
    <meta:user-defined meta:name="OVERHEIDop.GmbID/DC.identifier">gmb-2015-326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R 15</meta:user-defined>
    <meta:user-defined meta:name="OVERHEIDop.woonplaats">Delft</meta:user-defined>
    <meta:user-defined meta:name="OVERHEIDop.straatnaam">Ruys de Beerenbrouckplei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731 447892</meta:user-defined>
    <meta:user-defined meta:name="OVERHEIDop.versieInformatie"/>
  </office:meta>
</office:document-meta>
</file>