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Brasserskade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G | Brasserskade 98 | verbouwen bovenwoning tot meer wooneenheden | bouw | nieuwe beslisdatum: 2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9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rasserskade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91</meta:user-defined>
    <meta:user-defined meta:name="OVERHEIDop.GmbID/DC.identifier">gmb-2015-326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G 98</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48 448870</meta:user-defined>
    <meta:user-defined meta:name="OVERHEIDop.versieInformatie"/>
  </office:meta>
</office:document-meta>
</file>