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rasserskade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E | Brasserskade 42 | verbouwing bovenwoning tot 4 wooneenheden | bouw | nieuwe beslisdatum: 2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rasserskade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0</meta:user-defined>
    <meta:user-defined meta:name="OVERHEIDop.GmbID/DC.identifier">gmb-2015-326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E 42</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7 448822</meta:user-defined>
    <meta:user-defined meta:name="OVERHEIDop.versieInformatie"/>
  </office:meta>
</office:document-meta>
</file>