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bouwen van 7 woningen: Vreeltstraat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Vreeltstraat ong.</text:p>
            <text:p text:style-name="common-al">Omschrijving:		bouwen van 7 woningen</text:p>
            <text:p text:style-name="common-al">Dossiernummer:	20150003</text:p>
            <text:p text:style-name="common-al">Datum indiening:	3 januar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269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69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69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7 woningen: Vreeltstraat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3269</meta:user-defined>
    <meta:user-defined meta:name="OVERHEIDop.GmbID/DC.identifier">gmb-2015-3269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Gaanderen</meta:user-defined>
    <meta:user-defined meta:name="OVERHEIDop.straatnaam">'t Maetland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21347 439691</meta:user-defined>
    <meta:user-defined meta:name="OVERHEIDop.versieInformatie"/>
  </office:meta>
</office:document-meta>
</file>