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Elektronicaweg 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XG | Elektronicaweg 12 | kappen 3 bomen die schade brengen aan gebouw en auto's | kap | 08-04-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2688</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688</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688</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Elektronicaweg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688</meta:user-defined>
    <meta:user-defined meta:name="OVERHEIDop.GmbID/DC.identifier">gmb-2015-3268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XG 12</meta:user-defined>
    <meta:user-defined meta:name="OVERHEIDop.woonplaats">Delft</meta:user-defined>
    <meta:user-defined meta:name="OVERHEIDop.straatnaam">Elektronica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6072 445769</meta:user-defined>
    <meta:user-defined meta:name="OVERHEIDop.versieInformatie"/>
  </office:meta>
</office:document-meta>
</file>