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elfgauwseweg 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K | Delfgauwseweg 129 | brandveilig gebruiken en verbouwen pand tot studentenwoning | bouw | 02-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8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8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8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elfgauwseweg 1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87</meta:user-defined>
    <meta:user-defined meta:name="OVERHEIDop.GmbID/DC.identifier">gmb-2015-326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K 129</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16 447281</meta:user-defined>
    <meta:user-defined meta:name="OVERHEIDop.versieInformatie"/>
  </office:meta>
</office:document-meta>
</file>