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Troelstra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T | Troelstralaan | vergroting van in uitvoering zijnde uitbreiding winkelcentrum Hovenpassage | bouw | 02-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8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8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8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Troelstra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83</meta:user-defined>
    <meta:user-defined meta:name="OVERHEIDop.GmbID/DC.identifier">gmb-2015-326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32</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32 445917</meta:user-defined>
    <meta:user-defined meta:name="OVERHEIDop.versieInformatie"/>
  </office:meta>
</office:document-meta>
</file>