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uinbreken t.b.v. bouwrijpmaken kavel: Plan Isseldoks, Misset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lan Isseldoks, Missetstraat ong.</text:p>
            <text:p text:style-name="common-al">Omschrijving:		puinbreken t.b.v. bouwrijpmaken kavel</text:p>
            <text:p text:style-name="common-al">Dossiernummer:	20150004</text:p>
            <text:p text:style-name="common-al">Datum indiening:	6 jan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268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68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68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uinbreken t.b.v. bouwrijpmaken kavel: Plan Isseldoks, Misset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3268</meta:user-defined>
    <meta:user-defined meta:name="OVERHEIDop.GmbID/DC.identifier">gmb-2015-3268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AA 65</meta:user-defined>
    <meta:user-defined meta:name="OVERHEIDop.woonplaats">Doetinchem</meta:user-defined>
    <meta:user-defined meta:name="OVERHEIDop.straatnaam">C. Misset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095 441600</meta:user-defined>
    <meta:user-defined meta:name="OVERHEIDop.versieInformatie"/>
  </office:meta>
</office:document-meta>
</file>