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2623 XX | Koekamp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X | Koekamp 80 | plaatsen dakkapel aan voorgevelzijde woonhuis | bouw, strijdig gebruik gronden/bouwwerken met RO | 08-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7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7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7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2623 XX | Koekamp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75</meta:user-defined>
    <meta:user-defined meta:name="OVERHEIDop.GmbID/DC.identifier">gmb-2015-326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XX 88</meta:user-defined>
    <meta:user-defined meta:name="OVERHEIDop.woonplaats">Delft</meta:user-defined>
    <meta:user-defined meta:name="OVERHEIDop.straatnaam">Koekamp</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6 444465</meta:user-defined>
    <meta:user-defined meta:name="OVERHEIDop.versieInformatie"/>
  </office:meta>
</office:document-meta>
</file>