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is ontvangen:</text:p>
            <text:p text:style-name="common-al">8 april 2015: melding in het kader van het Activiteitenbesluit ontvangen van C. de Koster, Oude Polderdijk 4 te Baarland. (sectie X nummer 458). Het betreft een melding voor tijdelijke opslag van schapenmest. De melding is geregistreerd onder nummer M-ACT150532.</text:p>
            <text:p text:style-name="last-al">Voor inlichtingen over deze meldingen kunt u contact opnemen met de RUD Zeeland, info@rud-zeeland.nl, tel.nr. 0115-745 165. Tegen meldingen op grond van het Activiteitenbesluit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
                      Nr. 32672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672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672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2672</meta:user-defined>
    <meta:user-defined meta:name="OVERHEIDop.GmbID/DC.identifier">gmb-2015-32672</meta:user-defined>
    <meta:user-defined meta:name="OVERHEID.Gemeente/DC.creator">Borse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.Gemeente/OVERHEID.authority">Borsel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