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bestaande varkensstal met een uitloop: Notenstraatje 5 B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otenstraatje 5B, 7031 EN</text:p>
            <text:p text:style-name="common-al">Omschrijving:		uitbreiden van een bestaande varkensstal met een uitloop</text:p>
            <text:p text:style-name="common-al">Dossiernummer:	20150005</text:p>
            <text:p text:style-name="common-al">Datum indiening:	6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67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bestaande varkensstal met een uitloop: Notenstraatje 5 B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67</meta:user-defined>
    <meta:user-defined meta:name="OVERHEIDop.GmbID/DC.identifier">gmb-2015-326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N 5b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451 441763</meta:user-defined>
    <meta:user-defined meta:name="OVERHEIDop.versieInformatie"/>
  </office:meta>
</office:document-meta>
</file>