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Oude Kruisbergseweg 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3 april 2015 is een aanvraag ingediend voor een omgevingsvergunning. De aanvraag is geregistreerd onder nummer 2015-0778. De aanvraag gaat over het bouwen van een woning aan de Oude Kruisbergseweg 1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265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5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5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Oude Kruisbergseweg 1, het 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53</meta:user-defined>
    <meta:user-defined meta:name="OVERHEIDop.GmbID/DC.identifier">gmb-2015-3265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LZ 1</meta:user-defined>
    <meta:user-defined meta:name="OVERHEIDop.woonplaats">Zelhem</meta:user-defined>
    <meta:user-defined meta:name="OVERHEIDop.straatnaam">Oude Kruisberg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370</meta:user-defined>
    <meta:user-defined meta:name="OVERHEID.EPSG28992/DC.spatial">217397 448076</meta:user-defined>
    <meta:user-defined meta:name="OVERHEIDop.versieInformatie"/>
  </office:meta>
</office:document-meta>
</file>