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an Leeuwenhoeksingel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C | Van Leeuwenhoeksingel 41 | slopen bijgebouwen (GWK en technische ruimte ), verwijderen perronoverkapping en terugbouwen eenzelfde overkapping ter plaatse van de westgevel aan oude monumentale stationsgebouw (SSD446) | bouw, rijksmonumenten | 02-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4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Leeuwenhoeksingel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45</meta:user-defined>
    <meta:user-defined meta:name="OVERHEIDop.GmbID/DC.identifier">gmb-2015-326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C 41</meta:user-defined>
    <meta:user-defined meta:name="OVERHEIDop.woonplaats">Delft</meta:user-defined>
    <meta:user-defined meta:name="OVERHEIDop.straatnaam">Van Leeuwenhoek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54 446963</meta:user-defined>
    <meta:user-defined meta:name="OVERHEIDop.versieInformatie"/>
  </office:meta>
</office:document-meta>
</file>