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eghwater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21 | aanleg nieuwe riolering op TU-terrein en opruimen oude riolering | aanleg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4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ghwater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40</meta:user-defined>
    <meta:user-defined meta:name="OVERHEIDop.GmbID/DC.identifier">gmb-2015-326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21</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43 446214</meta:user-defined>
    <meta:user-defined meta:name="OVERHEIDop.versieInformatie"/>
  </office:meta>
</office:document-meta>
</file>