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reclame: Krypt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ryptonstraat ong.</text:p>
            <text:p text:style-name="common-al">Omschrijving:		plaatsen van reclame</text:p>
            <text:p text:style-name="common-al">Dossiernummer:	20150011</text:p>
            <text:p text:style-name="common-al">Datum indiening:	7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64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reclame: Kryptonstraat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64</meta:user-defined>
    <meta:user-defined meta:name="OVERHEIDop.GmbID/DC.identifier">gmb-2015-326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GG 1</meta:user-defined>
    <meta:user-defined meta:name="OVERHEIDop.woonplaats">Wehl</meta:user-defined>
    <meta:user-defined meta:name="OVERHEIDop.straatnaam">Krypto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2700 440334</meta:user-defined>
    <meta:user-defined meta:name="OVERHEIDop.versieInformatie"/>
  </office:meta>
</office:document-meta>
</file>