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39, het uitbreiden van bestaande bebouwing door bouw loods en overkapping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39 , 7876 AB, het uitbreiden van bestaande bebouwing door bouw loods en overkappingen, 57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63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39, het uitbreiden van bestaande bebouwing door bouw loods en overkapping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38</meta:user-defined>
    <meta:user-defined meta:name="OVERHEIDop.GmbID/DC.identifier">gmb-2015-3263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B 39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3</meta:user-defined>
    <meta:user-defined meta:name="xs:date/OVERHEIDop.einddatum">2015-05-24</meta:user-defined>
    <meta:user-defined meta:name="OVERHEID.EPSG28992/DC.spatial">258191 542482</meta:user-defined>
    <meta:user-defined meta:name="OVERHEIDop.versieInformatie"/>
  </office:meta>
</office:document-meta>
</file>