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weg 1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S | Schieweg 160 | realiseren veranda aan voormalig stoomgemaal Landsbouws Welvaren | bouw, monumenten gemeentelijke verordening | 03-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3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 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36</meta:user-defined>
    <meta:user-defined meta:name="OVERHEIDop.GmbID/DC.identifier">gmb-2015-326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S 16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012 443515</meta:user-defined>
    <meta:user-defined meta:name="OVERHEIDop.versieInformatie"/>
  </office:meta>
</office:document-meta>
</file>