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endrik Marsmanlaan 1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TM | Hendrik Marsmanlaan 120 | vervangen kozijnen op 1e en 2e verdieping aan voor- en achterzijde huis | bouw | 10-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3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3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3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ndrik Marsmanlaan 1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34</meta:user-defined>
    <meta:user-defined meta:name="OVERHEIDop.GmbID/DC.identifier">gmb-2015-326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TM 120</meta:user-defined>
    <meta:user-defined meta:name="OVERHEIDop.woonplaats">Delft</meta:user-defined>
    <meta:user-defined meta:name="OVERHEIDop.straatnaam">Hendrik Marsma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83 445635</meta:user-defined>
    <meta:user-defined meta:name="OVERHEIDop.versieInformatie"/>
  </office:meta>
</office:document-meta>
</file>