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Langendij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2 | toevoegen winkelruimte bij winkelruimte van Van Der Leeuw Optiek en aanpassen winkelpui | sloop/beschermd stadsgezicht SDG, monumenten gemeentelijke verordening | 0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2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27</meta:user-defined>
    <meta:user-defined meta:name="OVERHEIDop.GmbID/DC.identifier">gmb-2015-326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K 1</meta:user-defined>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73 447454</meta:user-defined>
    <meta:user-defined meta:name="OVERHEIDop.versieInformatie"/>
  </office:meta>
</office:document-meta>
</file>