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verwijderen van asbesthoudende materialen uit de woningen: Koemate 22 en 2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Koemate 22 en 28, 7006 CH</text:p>
            <text:p text:style-name="common-al">Omschrijving:		verwijderen van asbesthoudende materialen uit de woningen</text:p>
            <text:p text:style-name="common-al">Dossiernummer:	20140860</text:p>
            <text:p text:style-name="common-al">Datum verzending:	31 december 2014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3262</text:span><text:line-break/><text:date style:data-style-name="dag" text:fixed="true" text:date-value="2015-01-13"/><text:line-break/><text:date style:data-style-name="jaar" text:fixed="true" text:date-value="2015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62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62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verwijderen van asbesthoudende materialen uit de woningen: Koemate 22 en 2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3</meta:user-defined>
    <meta:user-defined meta:name="OVERHEIDop.publicationIssue">3262</meta:user-defined>
    <meta:user-defined meta:name="OVERHEIDop.GmbID/DC.identifier">gmb-2015-3262</meta:user-defined>
    <meta:user-defined meta:name="OVERHEID.Gemeente/DC.creator">Doetinchem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6CH 24</meta:user-defined>
    <meta:user-defined meta:name="OVERHEIDop.woonplaats">Doetinchem</meta:user-defined>
    <meta:user-defined meta:name="OVERHEIDop.straatnaam">Koemate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5668 441664</meta:user-defined>
    <meta:user-defined meta:name="OVERHEIDop.versieInformatie"/>
  </office:meta>
</office:document-meta>
</file>