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kappen van bomen en het opnieuw inrichten van de ondergrondse en bovengrondse infrastructuur t.b.v. de herinrichting diverse wegen centrum Echt fase 2, Kadastraal sectie K perceelnummer 4531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kappen van bomen en het opnieuw inrichten van de ondergrondse en bovengrondse infrastructuur t.b.v. de herinrichting diverse wegen centrum Echt fase 2</text:p>
              </text:list-item>
              <text:list-item text:style-override="id1-3-2-1-1-3-2">
                <text:number>•</text:number>
                <text:p text:style-name="al">Locatie: Kadastraal sectie K perceelnummer 4531 te Echt</text:p>
              </text:list-item>
              <text:list-item text:style-override="id1-3-2-1-1-3-3">
                <text:number>•</text:number>
                <text:p text:style-name="al">Datum besluit: 2 april 2015</text:p>
              </text:list-item>
              <text:list-item text:style-override="id1-3-2-1-1-3-4">
                <text:number>•</text:number>
                <text:p text:style-name="al">Door dit besluit is de nieuwe uiterste beslistermijn: 4 mei 2015</text:p>
              </text:list-item>
            </text:list>
            <text:p text:style-name="common-al"> </text:p>
            <text:p text:style-name="last-al">Echt-Susteren, 16 april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2612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1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1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kappen van bomen en het opnieuw inrichten van de ondergrondse en bovengrondse infrastructuur t.b.v. de herinrichting diverse wegen centrum Echt fase 2, Kadastraal sectie K perceelnummer 4531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612</meta:user-defined>
    <meta:user-defined meta:name="OVERHEIDop.GmbID/DC.identifier">gmb-2015-32612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HP 25c 31</meta:user-defined>
    <meta:user-defined meta:name="OVERHEIDop.woonplaats">Echt</meta:user-defined>
    <meta:user-defined meta:name="OVERHEIDop.straatnaam">Kerkveldsweg Wes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266 346184</meta:user-defined>
    <meta:user-defined meta:name="OVERHEIDop.versieInformatie"/>
  </office:meta>
</office:document-meta>
</file>