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materialen uit de woning: Tulpenstraat 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Tulpenstraat 48, 7004 DJ</text:p>
            <text:p text:style-name="common-al">Omschrijving:		saneren van asbesthoudende materialen uit de woning</text:p>
            <text:p text:style-name="common-al">Dossiernummer:	20140861</text:p>
            <text:p text:style-name="common-al">Datum verzending:	31 december 2014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261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materialen uit de woning: Tulpenstraat 4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61</meta:user-defined>
    <meta:user-defined meta:name="OVERHEIDop.GmbID/DC.identifier">gmb-2015-3261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DJ 50</meta:user-defined>
    <meta:user-defined meta:name="OVERHEIDop.woonplaats">Doetinchem</meta:user-defined>
    <meta:user-defined meta:name="OVERHEIDop.straatnaam">Tulp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523 440418</meta:user-defined>
    <meta:user-defined meta:name="OVERHEIDop.versieInformatie"/>
  </office:meta>
</office:document-meta>
</file>