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nieuwe pui ter plaatse van de hoofdingang van het hoofdgebouw, Ribesstraat-Palmstraat 16-20 en 31-3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Ribesstraat-Palmstraat 16-20 en 31-37, voor het plaatsen van een nieuwe pui ter plaatse van de hoofdingang van het hoofdgebouw, datum verzending 7 april 2015.</text:p>
            <text:p text:style-name="common-al">
            <text:span text:style-name="nadrukvet"> </text:spa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6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2606</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06</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06</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nieuwe pui ter plaatse van de hoofdingang van het hoofdgebouw, Ribesstraat-Palmstraat 16-20 en 31-37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06</meta:user-defined>
    <meta:user-defined meta:name="OVERHEIDop.GmbID/DC.identifier">gmb-2015-32606</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KW 16</meta:user-defined>
    <meta:user-defined meta:name="OVERHEIDop.woonplaats">Echt</meta:user-defined>
    <meta:user-defined meta:name="OVERHEIDop.straatnaam">Ribesstraat</meta:user-defined>
    <meta:user-defined meta:name="OVERHEID.PostcodeHuisnummer/OVERHEIDop.postcodeHuisnummer">6101KM 31</meta:user-defined>
    <meta:user-defined meta:name="OVERHEIDop.woonplaats">Echt</meta:user-defined>
    <meta:user-defined meta:name="OVERHEIDop.straatnaam">Palm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504 346625</meta:user-defined>
    <meta:user-defined meta:name="OVERHEID.EPSG28992/DC.spatial">189517 346565</meta:user-defined>
    <meta:user-defined meta:name="OVERHEIDop.versieInformatie"/>
  </office:meta>
</office:document-meta>
</file>